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8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9" calcext:value-type="float">
            <text:p>4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55" calcext:value-type="float">
            <text:p>65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2081:287</text:p>
          </table:table-cell>
          <table:table-cell table:style-name="ce15" office:value-type="float" office:value="1656703.62" calcext:value-type="float">
            <text:p>1,656,703.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5478</text:p>
          </table:table-cell>
          <table:table-cell table:style-name="ce15" office:value-type="float" office:value="2105728.33" calcext:value-type="float">
            <text:p>2,105,728.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067:357</text:p>
          </table:table-cell>
          <table:table-cell table:style-name="ce15" office:value-type="float" office:value="448888.36" calcext:value-type="float">
            <text:p>448,888.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10303:1876</text:p>
          </table:table-cell>
          <table:table-cell table:style-name="ce15" office:value-type="float" office:value="261277.77" calcext:value-type="float">
            <text:p>261,277.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202:2553</text:p>
          </table:table-cell>
          <table:table-cell table:style-name="ce15" office:value-type="float" office:value="315983.01" calcext:value-type="float">
            <text:p>315,983.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2014:194</text:p>
          </table:table-cell>
          <table:table-cell table:style-name="ce15" office:value-type="float" office:value="803010.21" calcext:value-type="float">
            <text:p>803,010.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3:010223:16</text:p>
          </table:table-cell>
          <table:table-cell table:style-name="ce15" office:value-type="float" office:value="10370909.35" calcext:value-type="float">
            <text:p>10,370,909.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90102:1094</text:p>
          </table:table-cell>
          <table:table-cell table:style-name="ce15" office:value-type="float" office:value="177192.62" calcext:value-type="float">
            <text:p>177,192.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232:492</text:p>
          </table:table-cell>
          <table:table-cell table:style-name="ce15" office:value-type="float" office:value="564338.46" calcext:value-type="float">
            <text:p>564,338.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476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402:2923</text:p>
          </table:table-cell>
          <table:table-cell table:style-name="ce15" office:value-type="float" office:value="2102116.89" calcext:value-type="float">
            <text:p>2,102,116.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110305:1403</text:p>
          </table:table-cell>
          <table:table-cell table:style-name="ce15" office:value-type="float" office:value="199776.89" calcext:value-type="float">
            <text:p>199,776.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00703:132</text:p>
          </table:table-cell>
          <table:table-cell table:style-name="ce15" office:value-type="float" office:value="298650.65" calcext:value-type="float">
            <text:p>298,650.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735:227</text:p>
          </table:table-cell>
          <table:table-cell table:style-name="ce15" office:value-type="float" office:value="3684155.97" calcext:value-type="float">
            <text:p>3,684,155.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2018:321</text:p>
          </table:table-cell>
          <table:table-cell table:style-name="ce15" office:value-type="float" office:value="527318.13" calcext:value-type="float">
            <text:p>527,318.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036:294</text:p>
          </table:table-cell>
          <table:table-cell table:style-name="ce15" office:value-type="float" office:value="2107509.34" calcext:value-type="float">
            <text:p>2,107,509.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40101:458</text:p>
          </table:table-cell>
          <table:table-cell table:style-name="ce15" office:value-type="float" office:value="291467.78" calcext:value-type="float">
            <text:p>291,467.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10107:9880</text:p>
          </table:table-cell>
          <table:table-cell table:style-name="ce15" office:value-type="float" office:value="1415488.89" calcext:value-type="float">
            <text:p>1,415,488.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120101:1889</text:p>
          </table:table-cell>
          <table:table-cell table:style-name="ce15" office:value-type="float" office:value="892536.38" calcext:value-type="float">
            <text:p>892,536.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477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940:160</text:p>
          </table:table-cell>
          <table:table-cell table:style-name="ce15" office:value-type="float" office:value="2196994.11" calcext:value-type="float">
            <text:p>2,196,994.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160101:855</text:p>
          </table:table-cell>
          <table:table-cell table:style-name="ce15" office:value-type="float" office:value="911982.84" calcext:value-type="float">
            <text:p>911,982.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021:1011</text:p>
          </table:table-cell>
          <table:table-cell table:style-name="ce15" office:value-type="float" office:value="762071.8" calcext:value-type="float">
            <text:p>762,071.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5480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479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60103:2201</text:p>
          </table:table-cell>
          <table:table-cell table:style-name="ce15" office:value-type="float" office:value="1076865.6" calcext:value-type="float">
            <text:p>1,076,865.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108:2732</text:p>
          </table:table-cell>
          <table:table-cell table:style-name="ce15" office:value-type="float" office:value="255133.59" calcext:value-type="float">
            <text:p>255,133.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50302:747</text:p>
          </table:table-cell>
          <table:table-cell table:style-name="ce15" office:value-type="float" office:value="1246916.85" calcext:value-type="float">
            <text:p>1,246,916.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30310:1718</text:p>
          </table:table-cell>
          <table:table-cell table:style-name="ce15" office:value-type="float" office:value="2285407.97" calcext:value-type="float">
            <text:p>2,285,407.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150106:1064</text:p>
          </table:table-cell>
          <table:table-cell table:style-name="ce15" office:value-type="float" office:value="262448.94" calcext:value-type="float">
            <text:p>262,448.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940:161</text:p>
          </table:table-cell>
          <table:table-cell table:style-name="ce15" office:value-type="float" office:value="2199152.26" calcext:value-type="float">
            <text:p>2,199,152.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451:525</text:p>
          </table:table-cell>
          <table:table-cell table:style-name="ce15" office:value-type="float" office:value="2176133.41" calcext:value-type="float">
            <text:p>2,176,133.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90504:1610</text:p>
          </table:table-cell>
          <table:table-cell table:style-name="ce15" office:value-type="float" office:value="628155.7" calcext:value-type="float">
            <text:p>628,155.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10202:2554</text:p>
          </table:table-cell>
          <table:table-cell table:style-name="ce15" office:value-type="float" office:value="672793.78" calcext:value-type="float">
            <text:p>672,793.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204:161</text:p>
          </table:table-cell>
          <table:table-cell table:style-name="ce15" office:value-type="float" office:value="356942.08" calcext:value-type="float">
            <text:p>356,942.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070102:1113</text:p>
          </table:table-cell>
          <table:table-cell table:style-name="ce15" office:value-type="float" office:value="1629254.46" calcext:value-type="float">
            <text:p>1,629,254.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2066:153</text:p>
          </table:table-cell>
          <table:table-cell table:style-name="ce15" office:value-type="float" office:value="3950967.75" calcext:value-type="float">
            <text:p>3,950,967.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110303:3627</text:p>
          </table:table-cell>
          <table:table-cell table:style-name="ce15" office:value-type="float" office:value="931940.12" calcext:value-type="float">
            <text:p>931,940.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083:200</text:p>
          </table:table-cell>
          <table:table-cell table:style-name="ce15" office:value-type="float" office:value="1599482.37" calcext:value-type="float">
            <text:p>1,599,482.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3:010110:609</text:p>
          </table:table-cell>
          <table:table-cell table:style-name="ce15" office:value-type="float" office:value="1184822.36" calcext:value-type="float">
            <text:p>1,184,822.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3:010233:182</text:p>
          </table:table-cell>
          <table:table-cell table:style-name="ce15" office:value-type="float" office:value="1628804.03" calcext:value-type="float">
            <text:p>1,628,804.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467:872</text:p>
          </table:table-cell>
          <table:table-cell table:style-name="ce15" office:value-type="float" office:value="161327.13" calcext:value-type="float">
            <text:p>161,327.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467:873</text:p>
          </table:table-cell>
          <table:table-cell table:style-name="ce15" office:value-type="float" office:value="8245967.39" calcext:value-type="float">
            <text:p>8,245,967.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020101:1149</text:p>
          </table:table-cell>
          <table:table-cell table:style-name="ce15" office:value-type="float" office:value="388648.86" calcext:value-type="float">
            <text:p>388,648.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10101:10505</text:p>
          </table:table-cell>
          <table:table-cell table:style-name="ce15" office:value-type="float" office:value="830538.4" calcext:value-type="float">
            <text:p>830,538.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00617:3665</text:p>
          </table:table-cell>
          <table:table-cell table:style-name="ce15" office:value-type="float" office:value="956001.09" calcext:value-type="float">
            <text:p>956,001.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10104:9080</text:p>
          </table:table-cell>
          <table:table-cell table:style-name="ce15" office:value-type="float" office:value="1225515.5" calcext:value-type="float">
            <text:p>1,225,515.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60101:8228</text:p>
          </table:table-cell>
          <table:table-cell table:style-name="ce15" office:value-type="float" office:value="1323470.94" calcext:value-type="float">
            <text:p>1,323,470.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214:726</text:p>
          </table:table-cell>
          <table:table-cell table:style-name="ce15" office:value-type="float" office:value="137589.62" calcext:value-type="float">
            <text:p>137,589.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103:10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103:10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103:10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103:24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103:11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103:11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103:11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103:11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103:11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230:14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230:14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230:14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301:14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301:14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30201:39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30201:39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30301:24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30301:45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034:3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34:3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34:3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34:3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312:1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312:1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312:1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12:2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12:2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12:2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12:2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312:2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12:2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12:2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12:2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312:2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312:2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312:2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312:2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312:2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312:3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325:1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325:1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325:1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325:1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25:1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529:3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312:2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12:2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312:4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12:4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12:4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00000:62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312:1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312:1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312:1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312:1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312:1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312:1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312:1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312:1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312:2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312:2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312:2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312:2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312:2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312:2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312:2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312:2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312:3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312:3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312:3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312:3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312:3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312:3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312:3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312:3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312:3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312:3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312:3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312:3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312:3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312:3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312:3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312:4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316:1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316:1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316:1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325:1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325:1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325:1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325: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325: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325: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325: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529:3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529:3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647:2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647:2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647:2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647:2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647:2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647:2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647:2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763: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763: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291:10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291:11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291:7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291:7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291:7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291:7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291:7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291:8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291:9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291:9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291:9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291:9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291:11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291:7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291:7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1492:1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1492:1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1492:1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1492:1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1492:1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1492:1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1492:1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1492:1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150301:7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107:7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030102:11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120106:21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20106:19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313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120106:19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50230:33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303:14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695:1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136:1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493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6:100639: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110101:26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00000:58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030102:8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50304:10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150423:3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150304:9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150301:11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313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657: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312:1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312:2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120106:5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105:54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362:1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2:220401:5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396:1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120106:11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313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30305:2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120106:14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6:101103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562: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120106:4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950:2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150213:1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480:1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150410:6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150304:2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008:2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50502:7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2051:4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2:160501:2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647:3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134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1:150103:1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120106:12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467:2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096: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120106:4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785:1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2:110301:1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150102:13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655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312:1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7:220701:13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160115: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150230:9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090201:12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00000:64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120106:6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40104:3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120106:4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086:1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50407:4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2026:3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2051:4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150304:3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2:110102:15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504:5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030102:9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1508: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2:090202:9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0:030102:6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034:1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5:030107:4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134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8:120106:6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00000:89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116: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920: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110109:16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8:120106:18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150103:24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296:1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0257:1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0257:1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0271:4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40257:1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0271:4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017:3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0257:1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0257:1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017:3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0257:1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0257:1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0257:1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0257:1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3:010112:10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1398:10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1398:10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3:010112:9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3:010112:9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3:010112:9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3:010112:10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3:010112:9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3:010112:9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845:7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3:010112:9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3:010112:10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1398:10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0787: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3:010112:9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3:010112:9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3:010112:9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3:010112:10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1398:10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3:010112:9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3:010112:9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3:010112:10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601: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0820:13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3:010112:9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3:010112:9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3:010112:10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3:010112:10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3:010112:10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3:010112:9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3:010112:9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3:010112:10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40257:1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0257:1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40271:4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0257:1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0257:1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0257:1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0271:4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40257:1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0257:1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0257:1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0257:1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0257:1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0257:1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0271:4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0257:1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0257:1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0257:1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30017:2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0271:4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0456:10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787:8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40271:4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0257:1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40286:9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529:3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0820:11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529:3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0271:4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0257:1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1198:16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713:4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0257:2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40257:1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40257:1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40271:4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017:3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40257:1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0257:1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0257:1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3:010112:9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110:42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3:010112:10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3:010112:10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40257:1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3:010112:10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3:010112:10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3:010112:9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3:010112:9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3:010112:9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41398:10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40257:1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40271:4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40257:2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0286:16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0711:5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529:3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40257:1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0257:1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40271:4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40271:4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3:010112:10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3:010112:9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41398:10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3:010112:10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3:010112:10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40257:1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0257:1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40257:1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0257:1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40257:1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3:010112:9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3:010112:10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3:010112:10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3:010112:10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3:010112:9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3:010112:10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40257:1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30529:3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40784:3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30771:29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110:38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40257: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40257:1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40257:1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3:010112:10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3:010112:9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40019:2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3:010112:9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3:010112:9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3:010112:9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3:000000:7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3:010112:9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3:010112:9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3:010112:10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609:12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40257: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40257:1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40257: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3:010110:14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40257:1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40271:4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40257:1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40257: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40257:1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30017:3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40271:4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40271:4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40820:12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40773: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41198:10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41083:3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3:010112:9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40257: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40257:1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40257:1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40257:1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40257:1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40257:1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3:010126:6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3:010112:9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3:010112:9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3:010112:10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3:010112:9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40257:1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40257:1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40257:2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40257:1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40257:1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40257:1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40257:1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40257:1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40257:1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30529:3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0529:3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0713:2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30833:45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0728:9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312:3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312:3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368:1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312:2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368:1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312:4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368:1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0017:2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312:2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238:28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368:1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312:2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312:3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313: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368:1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312:3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368:1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312:4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312:1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368:1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30017:2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312:3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106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313: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556:11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312:3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313: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313: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1136:18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134: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313: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313: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259:26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134: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128:5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585:2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313: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368:1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313: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335:2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312:1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312:1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312:2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325:1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259:51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312:2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312:3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134: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313: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134: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134: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312:3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325:1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585:2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312:4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325: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312:1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584: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585:2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210:12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585:2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20331: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585:1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585:1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585:1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585:2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368:1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312:1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092:6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20515:4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312:2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585:1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134: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134: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313: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312:4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312:3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20058:3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368:1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312:4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368:1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312:3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092:23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312:3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368:1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312:3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312:4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313: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368:1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312:3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368:1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585:1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312:4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312:3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20335:11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313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134: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134: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134: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134: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312:2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313: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330:2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312:3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21136:17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0017:2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312:3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20108:1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368:1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312:3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312:1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312:3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313: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312:1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325:1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312:2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325:1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312:2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585:2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585:2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312:3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312:3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312:4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325:1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325: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21136:13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312:2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312:2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585:1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312:1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20302:2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312:1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20748:2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368:1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312:3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312:3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328:1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368:1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312:3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312:4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368:1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20997:3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325:1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266:2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0313: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368:1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156:2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312:3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10312:3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585:1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134: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134: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313: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134: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313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312:3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10433:6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368:1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312:3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368:1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312:3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585:1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134: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134: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10134: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312:2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325:1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368:1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312:3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313: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368:1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368:1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20755:1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20564:3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20748:4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585:1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259:44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604: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312:2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10312:1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312:3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312:3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101:1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585:2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585:1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210:11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10312:3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10585:1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325: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10585:1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10312:2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10312:3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585:1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00000:62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1:150420:1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00000:56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1:060204:3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092:18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0:040501:12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10068:8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2:060101:69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6:100617:27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00000:36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00000:80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0:110102:5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9:160709: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6:100617:43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3:120103:9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066:13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2:110101:12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068:19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050413:4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00000:62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049:4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066:26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00000:62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41492: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8:120107:4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8:120107:5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41374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0:020401:28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3:120301: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8:120106:5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8:120106:6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8:120106:27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30763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40291:7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8:120106:21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40291:7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8:120106:21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8:120106:16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8:120106:6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8:120106:21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1:130201:39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1:130301:9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7:240102:28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20810:3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40411: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40418: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0:020401:35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7:220701:16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41374: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8:110109:7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8:120106:16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40291:7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8:120107:5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20533:1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40841:10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30051:103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30116:10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30728:8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30110:32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30728:16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40291:7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40291:7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10433:9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20686:1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20307:8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10025:6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C0979224600D1E7556072ED6094C26502DE8CC9D90345F255BAC096788F7F6A8E0F219DAB4C2191EDC2E20BAA8662C2509908B9186AF1CC9B2EAD7BDB74E53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9T12:41:26</meta:creation-date>
    <dc:date>2024-05-29T08:16:14</dc:date>
    <meta:generator>LibreOffice/6.4.6.2$Linux_X86_64 LibreOffice_project/17c4c786810c925eb6e0da4181cd43069b44ed29</meta:generator>
    <meta:document-statistic meta:table-count="1" meta:cell-count="28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